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580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arar al Señor Edelmiro Luis Gasparotto, de vocación Eclesiástica Católica, como Santafesino Notable Pos Mortem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Realizar una sesión especial de Homenaje en memoria al cumplirse cinco años de su fallecimiento.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 y a la Dirección General de Prensa de esta Cámara, la organización y difusión del mismo.</text:p>
      <text:p text:style-name="P4"/>
      <text:p text:style-name="P6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a realizar la erogación que sea pertinente al mismo.</text:p>
      <text:p text:style-name="P4"/>
      <text:p text:style-name="P6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Facultar a la Presidencia de la Cámara, para determinar fecha, lugar y modalidad del homenaje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41:34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35" meta:character-count="812" meta:non-whitespace-character-count="694"/>
    <meta:user-defined meta:name="Información 1"/>
    <meta:user-defined meta:name="Información 2"/>
    <meta:user-defined meta:name="Información 3"/>
    <meta:user-defined meta:name="Información 4"/>
  </office:meta>
</office:document-meta>
</file>